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3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widows="2" fo:orphans="2" fo:margin-bottom="0.1041in" fo:line-height="150%" fo:background-color="#FFFFFF"/>
      <style:text-properties fo:color="#000000"/>
    </style:style>
    <style:style style:name="P3" style:parent-style-name="Textbody" style:family="paragraph">
      <style:paragraph-properties fo:widows="2" fo:orphans="2" fo:margin-bottom="0.1041in" fo:line-height="150%" fo:background-color="#FFFFFF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font-style="italic" style:font-style-asian="italic" style:font-style-complex="italic" fo:color="#000000"/>
    </style:style>
    <style:style style:name="T9" style:parent-style-name="Domyślnaczcionkaakapitu" style:family="text">
      <style:text-properties fo:font-style="italic" style:font-style-asian="italic" style:font-style-complex="italic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Textbody" style:family="paragraph">
      <style:paragraph-properties fo:widows="2" fo:orphans="2" fo:margin-bottom="0.1041in" fo:line-height="150%" fo:background-color="#FFFFFF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style="italic" style:font-style-asian="italic" style:font-style-complex="italic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PPH LUBA ponownie wyróżniona maksymalnymi notami</text:p>
      <text:p text:style-name="Standard"/>
      <text:p text:style-name="P2"/>
      <text:p text:style-name="P3"><text:span text:style-name="T4">Przedsiębiorstwo Produkcyjno Handlowe LUBA</text:span><text:span text:style-name="T5">,<text:s/></text:span><text:span text:style-name="T6">Karol Lubaniak i Wanda Lubaniak<text:s/></text:span><text:span text:style-name="T7">to jeden z laureatów XXXII certyfikacji żywności. -<text:s/></text:span><text:span text:style-name="T8"><text:s/>Jesteśmy firmą rodzinną, która swoją działalność<text:s/></text:span><text:span text:style-name="T9">produkcyjno-handlową rozpoczęła w 2000 roku, wprowadzając na rynek spożywczy sałatki warzywne. Tradycje przetwórcze, a zwłaszcza kiszrnicze sięgają jednak dalej, bowiem aż lat 70-tych<text:s/></text:span><text:span text:style-name="T10">– tłumaczą przedstawiciele przedsiębiorstwa.<text:s/></text:span><text:span text:style-name="T11"><text:line-break/></text:span><text:span text:style-name="T12"><text:line-break/></text:span><text:span text:style-name="T13">W asortymencie przedsiębi</text:span><text:span text:style-name="T14">orstwa znajdują się dwa specjały:<text:s/></text:span><text:span text:style-name="T15">Ogórki kiszone</text:span><text:span text:style-name="T16"><text:s/>i<text:s/></text:span><text:span text:style-name="T17">Kapusta kiszona</text:span><text:span text:style-name="T18">, które nagrodzone zostały maksymalnymi notami pod względem smaku, wyglądu i stosunku ceny do jakości. W rezultacie oba wyroby wyróżnione zostały certyfikatami jakości produktu „Doceń polski</text:span><text:span text:style-name="T19">e” oraz tytułami<text:s/></text:span><text:span text:style-name="T20">TOP PRODUKT</text:span><text:span text:style-name="T21">. Oba te wyroby posiadają już na swoim koncie laury programu „Doceń polskie”. Ogórki kiszone, więcej niż jeden raz otrzymały certyfikat „Doceń polskie” oraz tytuł<text:s/></text:span><text:span text:style-name="T22">TOP PRODUKT</text:span><text:span text:style-name="T23">. Kapusta kiszona z kolei nagrodzona została w trakcie</text:span><text:span text:style-name="T24"><text:s/>jednej z poprzednich atestacji certyfikatem „Doceń polskie” a także tytułem<text:s/></text:span><text:span text:style-name="T25">TOP PRODUKT</text:span><text:span text:style-name="T26">.<text:s/></text:span><text:span text:style-name="T27"><text:line-break/></text:span></text:p>
      <text:p text:style-name="P28"><text:span text:style-name="T29">Zakład nieustannie się rozwija wdrażając nowoczesne technologie oraz rozbudowując zaplecze produkcyjne. Jak dodają przedstawiciele firmy, możliwe jest to dzięki wie</text:span><text:span text:style-name="T30">dzy zdobytej podczas studiów w Szkole Głównej Gospodarstwa Wiejskiego w Warszawie na wydziale Technologii Żywności.<text:s/></text:span><text:span text:style-name="T31"><text:s/>- Staramy się być firmą elastyczną, po to, by sprostać wymaganiom naszych klientów. Jesteśmy też otwarci na uwagi i sugestie -<text:s/></text:span><text:span text:style-name="T32">dodają wytwó</text:span><text:span text:style-name="T33">rcy. W ofercie firmy znajdziemy szeroki wachlarz sałatek, przetworów warzywnych i gotowych lunch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7 3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tusik</meta:initial-creator>
    <dc:creator>KAROL LUBANIAK</dc:creator>
    <meta:creation-date>2019-06-05T21:02:00Z</meta:creation-date>
    <dc:date>2019-06-05T21:02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605" meta:row-count="11" meta:non-whitespace-character-count="1379"/>
  </office:meta>
</office:document-meta>
</file>